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4D0000032EA0601FDA.jpg" manifest:media-type=""/>
  <manifest:file-entry manifest:full-path="Pictures/100000000000038B0000027E94CA1610.jpg" manifest:media-type=""/>
  <manifest:file-entry manifest:full-path="Pictures/10000000000003690000018A57F7A24B.jpg" manifest:media-type=""/>
  <manifest:file-entry manifest:full-path="Pictures/10000000000003430000046C75BA3AD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5" text:anchor-type="as-char" svg:width="16.268cm" svg:height="22.047cm" draw:z-index="0"><draw:image xlink:href="Pictures/10000000000003430000046C75BA3ADA.jpg" xlink:type="simple" xlink:show="embed" xlink:actuate="onLoad"/><svg:desc>C:\Users\X\Documents\baumanka\sem4\termex\dz\все дз по термеху\IMG_2774 - копия.jpg</svg:desc></draw:frame><text:soft-page-break/><draw:frame draw:style-name="fr1" draw:name="Рисунок 2" text:anchor-type="as-char" svg:width="12.802cm" svg:height="9.001cm" draw:z-index="1"><draw:image xlink:href="Pictures/100000000000038B0000027E94CA1610.jpg" xlink:type="simple" xlink:show="embed" xlink:actuate="onLoad"/><svg:desc>C:\Users\X\Documents\baumanka\sem4\termex\dz\все дз по термеху\IMG_2775 - копия.jpg</svg:desc></draw:frame><draw:frame draw:style-name="fr1" draw:name="Рисунок 3" text:anchor-type="as-char" svg:width="16.48cm" svg:height="9.895cm" draw:z-index="2"><draw:image xlink:href="Pictures/100000000000054D0000032EA0601FDA.jpg" xlink:type="simple" xlink:show="embed" xlink:actuate="onLoad"/><svg:desc>C:\Users\X\Documents\baumanka\sem4\termex\dz\все дз по термеху\IMG_2776 - копия.jpg</svg:desc></draw:frame><text:soft-page-break/><draw:frame draw:style-name="fr1" draw:name="Рисунок 4" text:anchor-type="as-char" svg:width="12.314cm" svg:height="5.567cm" draw:z-index="3"><draw:image xlink:href="Pictures/10000000000003690000018A57F7A24B.jpg" xlink:type="simple" xlink:show="embed" xlink:actuate="onLoad"/><svg:desc>C:\Users\X\Documents\baumanka\sem4\termex\dz\все дз по термеху\IMG_2779 - копия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</dc:creator>
    <meta:editing-cycles>3</meta:editing-cycles>
    <meta:print-date>2008-05-06T08:25:00</meta:print-date>
    <meta:creation-date>2008-05-06T08:12:00</meta:creation-date>
    <dc:date>2008-05-06T08:29:00</dc:date>
    <meta:editing-duration>PT17S</meta:editing-duration>
    <meta:generator>LibreOffice/4.0.4.2$Windows_x86 LibreOffice_project/9e9821abd0ffdbc09cd8c52eaa574fa09eb08f2</meta:generator>
    <meta:document-statistic meta:table-count="0" meta:image-count="4" meta:object-count="0" meta:page-count="3" meta:paragraph-count="1" meta:word-count="0" meta:character-count="0" meta:non-whitespace-character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